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6"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8"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5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1"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62" style:family="paragraph" style:parent-style-name="Text_20_body">
      <style:paragraph-properties fo:margin-left="0cm" fo:margin-right="0cm" fo:margin-top="0cm" fo:margin-bottom="0.353cm" fo:text-align="justify" style:justify-single-word="false" fo:text-indent="0cm" style:auto-text-indent="false"/>
    </style:style>
    <style:style style:name="P63" style:family="paragraph" style:parent-style-name="Text_20_body">
      <style:paragraph-properties fo:margin-top="0cm" fo:margin-bottom="0cm"/>
    </style:style>
    <style:style style:name="P64" style:family="paragraph" style:parent-style-name="Text_20_body">
      <style:paragraph-properties fo:margin-top="0cm" fo:margin-bottom="0cm"/>
      <style:text-properties style:font-name="Arial Narrow"/>
    </style:style>
    <style:style style:name="P65" style:family="paragraph" style:parent-style-name="Text_20_body">
      <style:paragraph-properties fo:margin-top="0cm" fo:margin-bottom="0cm"/>
      <style:text-properties style:font-name="Arial Narrow" fo:font-weight="bold"/>
    </style:style>
    <style:style style:name="P66" style:family="paragraph" style:parent-style-name="Text_20_body">
      <style:paragraph-properties fo:margin-top="0cm" fo:margin-bottom="0cm"/>
      <style:text-properties style:font-name="Arial Narrow" fo:font-size="11pt"/>
    </style:style>
    <style:style style:name="P67" style:family="paragraph" style:parent-style-name="Text_20_body">
      <style:paragraph-properties fo:margin-top="0cm" fo:margin-bottom="0cm"/>
      <style:text-properties style:font-name="Arial Narrow" fo:font-size="14pt" fo:font-weight="bold"/>
    </style:style>
    <style:style style:name="P68" style:family="paragraph" style:parent-style-name="Text_20_body">
      <style:paragraph-properties fo:margin-top="0cm" fo:margin-bottom="0cm"/>
      <style:text-properties style:font-name="Arial Narrow" fo:font-size="20pt" fo:font-weight="bold"/>
    </style:style>
    <style:style style:name="P69" style:family="paragraph" style:parent-style-name="Text_20_body">
      <style:paragraph-properties fo:margin-top="0cm" fo:margin-bottom="0cm"/>
      <style:text-properties fo:font-weight="bold"/>
    </style:style>
    <style:style style:name="P70" style:family="paragraph" style:parent-style-name="Text_20_body">
      <style:paragraph-properties fo:margin-top="0cm" fo:margin-bottom="0cm"/>
      <style:text-properties fo:color="#800000" style:font-name="Arial Narrow" fo:font-size="11pt" fo:font-weight="bold"/>
    </style:style>
    <style:style style:name="P71" style:family="paragraph" style:parent-style-name="Text_20_body">
      <style:paragraph-properties fo:margin-top="0cm" fo:margin-bottom="0cm"/>
      <style:text-properties fo:color="#800000" style:font-name="Arial Narrow" fo:font-size="24pt" fo:font-weight="bold"/>
    </style:style>
    <style:style style:name="P72" style:family="paragraph" style:parent-style-name="Text_20_body">
      <style:paragraph-properties fo:background-color="#ffffff">
        <style:background-image/>
      </style:paragraph-properties>
    </style:style>
    <style:style style:name="P73" style:family="paragraph" style:parent-style-name="Text_20_body">
      <style:paragraph-properties fo:background-color="#ffffff">
        <style:background-image/>
      </style:paragraph-properties>
      <style:text-properties style:font-name="Arial Narrow" fo:font-size="11pt"/>
    </style:style>
    <style:style style:name="P74" style:family="paragraph" style:parent-style-name="Text_20_body">
      <style:paragraph-properties fo:background-color="#ffffff">
        <style:background-image/>
      </style:paragraph-properties>
      <style:text-properties style:font-name="Arial Narrow" fo:font-size="11pt" fo:font-weight="bold"/>
    </style:style>
    <style:style style:name="P75" style:family="paragraph" style:parent-style-name="Text_20_body">
      <style:paragraph-properties fo:background-color="#ffffff">
        <style:background-image/>
      </style:paragraph-properties>
      <style:text-properties fo:color="#800000" style:font-name="Arial Narrow" fo:font-size="11pt" fo:font-weight="bold"/>
    </style:style>
    <style:style style:name="P76"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tyle="italic" fo:font-weight="bold"/>
    </style:style>
    <style:style style:name="T19" style:family="text">
      <style:text-properties style:font-name="Arial Narrow" fo:font-size="20pt"/>
    </style:style>
    <style:style style:name="T20" style:family="text">
      <style:text-properties style:font-name="Arial Narrow" fo:language="en" fo:country="US"/>
    </style:style>
    <style:style style:name="T21" style:family="text">
      <style:text-properties fo:font-weight="bold"/>
    </style:style>
    <style:style style:name="T22" style:family="text">
      <style:text-properties fo:color="#800000"/>
    </style:style>
    <style:style style:name="T23" style:family="text">
      <style:text-properties fo:color="#800000" style:font-name="Arial Narrow" fo:font-size="40pt" fo:font-weight="bold"/>
    </style:style>
    <style:style style:name="T24" style:family="text">
      <style:text-properties fo:color="#800000" style:font-name="Arial Narrow" fo:font-size="11pt" fo:font-weight="bold"/>
    </style:style>
    <style:style style:name="T25" style:family="text">
      <style:text-properties fo:color="#000000"/>
    </style:style>
    <style:style style:name="T26" style:family="text">
      <style:text-properties fo:color="#000000" style:font-name="Arial Narrow"/>
    </style:style>
    <style:style style:name="T27" style:family="text">
      <style:text-properties fo:color="#000000" style:font-name="Arial Narrow" fo:background-color="#ffffcc"/>
    </style:style>
    <style:style style:name="T28" style:family="text">
      <style:text-properties fo:color="#000000" style:font-name="Arial Narrow" fo:language="en" fo:country="US"/>
    </style:style>
    <style:style style:name="T29" style:family="text">
      <style:text-properties fo:color="#000000" style:font-name="Arial Narrow" fo:font-size="11pt" fo:font-style="italic"/>
    </style:style>
    <style:style style:name="T30" style:family="text">
      <style:text-properties fo:color="#000000" fo:font-weight="bold"/>
    </style:style>
    <style:style style:name="T31" style:family="text">
      <style:text-properties style:font-name="Arial1"/>
    </style:style>
    <style:style style:name="T32" style:family="text">
      <style:text-properties style:font-name="Arial1" fo:font-size="8pt"/>
    </style:style>
    <style:style style:name="T33" style:family="text">
      <style:text-properties style:font-name="Arial1" fo:font-size="13.5pt"/>
    </style:style>
    <style:style style:name="T34" style:family="text">
      <style:text-properties fo:font-style="italic"/>
    </style:style>
    <style:style style:name="T35" style:family="text">
      <style:text-properties fo:color="#ff6600"/>
    </style:style>
    <style:style style:name="T36" style:family="text">
      <style:text-properties style:text-line-through-style="none" style:font-name="Arial Narrow" fo:font-size="11pt" style:text-underline-style="none" style:text-blinking="false"/>
    </style:style>
    <style:style style:name="T37" style:family="text">
      <style:text-properties fo:color="#000081" style:font-name="Arial Narrow" fo:font-size="11pt"/>
    </style:style>
    <style:style style:name="T38" style:family="text">
      <style:text-properties fo:color="#1f497d" style:font-name="Arial Narrow" fo:font-size="11pt"/>
    </style:style>
    <style:style style:name="T39"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Comune di San Casciano in Val di Pesa – Edizioni Laterza</text:p>
      <text:p text:style-name="P34"> </text:p>
      <text:p text:style-name="P33">L'anno del Principe</text:p>
      <text:p text:style-name="P19">Cinquecento anni fa Niccolò Machiavelli contemplava il suo capolavoro. </text:p>
      <text:p text:style-name="P19">Nove lezioni dedicate all’uomo e alla grande  politica     </text:p>
      <text:p text:style-name="P3"><text:span text:style-name="T11">SAN CASCIANO IN VAL DI PESA, 4 ottobre 2013. Dal 19 ottobre al 14 dicembre 2013,</text:span> <text:span text:style-name="T2">per nove sabati consecutivi, alle ore 17:30, al </text:span><text:span text:style-name="T11">Teatro Niccolini</text:span><text:span text:style-name="T2"> di </text:span><text:span text:style-name="T11">San Casciano in Val di Pesa</text:span><text:span text:style-name="T2"> si terrà il ciclo di incontri “</text:span><text:span text:style-name="T11">L’anno del Principe</text:span><text:span text:style-name="T2">”: </text:span><text:span text:style-name="T11">nove lezioni</text:span><text:span text:style-name="T2"> dedicate a </text:span><text:span text:style-name="T11">Machiavelli</text:span><text:span text:style-name="T2"> e alla grande politica de </text:span><text:span text:style-name="T18">Il Principe</text:span><text:span text:style-name="T2"> in occasione del cinquecentenario della composizione della sua più celebre opera.  </text:span></text:p>
      <text:p text:style-name="P13">A fare da sfondo all'iniziativa i luoghi d'origine di Machiavelli, come il noto “Albergaccio”, che fu la sua dimora e luogo in cui fu concepito e scritto <text:span text:style-name="T34">Il Principe. </text:span></text:p>
      <text:p text:style-name="P13">Gli incontri sono organizzati dal <text:span text:style-name="T30">Comune di San Casciano</text:span> e progettati dagli <text:span text:style-name="T30">Editori Laterza</text:span><text:span text:style-name="T25">, in collaborazione con il </text:span><text:span text:style-name="T30">Comitato per le Celebrazioni del V centenario de “Il Principe di Machiavelli</text:span><text:span text:style-name="T25">”, istituito dal Comune di Firenze, e sono patrocinati dalla </text:span><text:span text:style-name="T30">Regione Toscana</text:span><text:span text:style-name="T25"> e dalla </text:span><text:span text:style-name="T30">Provincia di Firenze</text:span><text:span text:style-name="T25">. Il  ciclo di incontri è realizzato con il contributo di </text:span><text:span text:style-name="T30">ChiantiBanca</text:span><text:span text:style-name="T25"> e </text:span><text:span text:style-name="T30">Toscana Energia. </text:span></text:p>
      <text:p text:style-name="P13">I cinquecento anni dalla stesura del <text:span text:style-name="T34">Principe </text:span>rappresentano un’occasione irripetibile per proporre una iniziativa di approfondimento sulla figura del politico e una lettura della sua opera volta alla riscoperta del significato più alto e vero del testo di Machiavelli, capace di dar prova, ancora oggi, della sua attualità nel descrivere il potere, la politica<text:span text:style-name="T25">, la guerra e l’arte del governo.  </text:span></text:p>
      <text:p text:style-name="P2">Storici, filosofi, scienziati della politica, letterati e linguisti tratteranno i diversi temi del Principe di Machiavelli con la volontà di mettere in risalto la versatilità, la completezza e la ricchezza dell’opera e la lungimiranza politica del suo autore.  </text:p>
      <text:p text:style-name="P2">Molti gli aspetti e le diverse chiavi di lettura tramite cui riscoprire l’opera dello scrittore e il messaggio del politico fiorentino.</text:p>
      <text:p text:style-name="P13">I nove incontri si apriranno con la lezione di <text:span text:style-name="T21">Maurizio Viroli</text:span> che il 19 ottobre ci introdurrà alla attualità del significato de <text:span text:style-name="T34">Il Principe</text:span> con una lettura volta a presentarlo non come il manifesto del realismo che ha inaugurato la moderna scienza politica, ma come un'orazione civile, che facendo  appello alla grande politica, ha come scopo quello di contribuire alla redenzione dei popoli.  </text:p>
      <text:p text:style-name="P13">Sabato 26 ottobre <text:span text:style-name="T21">Emilio Gentile</text:span> affronterà il tema del potere e della sua degenerazione in tirannide, forma di potere esercitata per il proprio profitto e non per il bene comune che  Machiavelli non mancò di criticare sebbene il Novecento abbia contribuito ad eleggerlo il maestro dei tiranni  totalitari.  A <text:span text:style-name="T21">Roberto Esposito</text:span>, sabato 2 novembre, il compito di affrontare  nell’arte del governo la relazione tra “ordine” e “conflitto”, intendendo con quest'ultimo, non l'elemento distruttivo del primo, ma la sua condizione indispensabile. L'intervento su 'Le armi del <text:span text:style-name="T34">Principe</text:span>', del 9 novembre, sarà affidato a <text:span text:style-name="T21">Gastone Breccia</text:span> che ci racconterà un Machiavelli stratega e  fondatore della moderna arte della guerra. <text:span text:style-name="T21">Carlo Ossola</text:span>, cui è affidato il quinto appuntamento,  metterà a confronto due diverse figure di intellettuali e due distinti comportamenti politici: quelli del Principe di Machiavelli e quelli del Cortegiano di Castiglione. Un rovesciamento di ruoli tra Savonarola, simbolo della religione disarmata, e Machiavelli, espressione della politica atea e immorale, verrà suggerito dalla lezione di <text:span text:style-name="T21">Adriano Prosperi</text:span>  del 23 novembre che ci presenterà  un Savonarola come modello di abile politico e Machiavelli come moralista e maestro di religione.</text:p>
      <text:p text:style-name="P13">Sabato 30 novembre l'appuntamento sarà con <text:span text:style-name="T21">Nicoletta Maraschio</text:span> che si soffermerà sull'eccezionale capacità argomentativa e sulla modernità della scrittura politica di Machiavelli,  mentre Ottavia Niccoli, il 7 dicembre, ci introdurrà nella vita privata di Machiavelli e attraverso le sue lettere ci permetterà di conoscere gli amori, le passioni e la vita coniugale del segretario fiorentino. Nell'incontro conclusivo di sabato 14 dicembre, <text:span text:style-name="T21">Giuliano Amato</text:span> affronterà il tema della  politica e del suo rapporto con la virtù secondo la lettura di Machiavelli,  che fu considerato non un grande politico, ma un grande maestro di politica. </text:p>
      <text:p text:style-name="P13"><text:soft-page-break/>Nove incontri per rileggere l’opera e per riscoprire l’autore nell’anno del Principe.  </text:p>
      <text:p text:style-name="P13">Tutti gli incontri sono a ingresso libero fino ad esaurimento posti.</text:p>
      <text:p text:style-name="P13">Il programma completo su:  </text:p>
      <text:p text:style-name="P3"><text:a xlink:type="simple" xlink:href="http://www.laterza.it/"><text:span text:style-name="T2">www.laterza.it</text:span></text:a></text:p>
      <text:p text:style-name="P3"><text:a xlink:type="simple" xlink:href="http://www.sancasciano.net/"><text:span text:style-name="T2">www.sancascianovp.net</text:span></text:a></text:p>
      <text:p text:style-name="Text_20_body">  </text:p>
      <text:p text:style-name="P4">Giusi LUPI   </text:p>
      <text:p text:style-name="Text_20_body"><text:span text:style-name="T2">Ufficio Stampa</text:span> </text:p>
      <text:p text:style-name="P4">Editori Laterza</text:p>
      <text:p text:style-name="P4">0645465309 </text:p>
      <text:p text:style-name="P35">Cinzia DUGO</text:p>
      <text:p text:style-name="P35">Ufficio Stampa ASSOCIATO DEL CHIANTI FIORENTINO</text:p>
      <text:p text:style-name="P35">Comuni <text:span text:style-name="T1">di </text:span>Barberino Val d’Elsa, San Casciano in Val <text:span text:style-name="T1">di</text:span> Pesa, Tavarnelle Val <text:span text:style-name="T1">di</text:span> Pesa</text:p>
      <text:p text:style-name="P34"><text:span text:style-name="T20">Mob.</text:span><text:a xlink:type="simple" xlink:href="tel:%2B39%20347%209746290" office:target-frame-name="_blank" xlink:show="new"><text:span text:style-name="T2">+39 347 9746290</text:span></text:a></text:p>
      <text:p text:style-name="P34"><text:span text:style-name="T20">e.mail: </text:span><text:a xlink:type="simple" xlink:href="mailto:cinziadugo@gmail.com" office:target-frame-name="_blank" xlink:show="new"><text:span text:style-name="T2">cinziadugo@gmail.com</text:span></text:a><text:span text:style-name="T2"> </text:span></text:p>
      <text:p text:style-name="P34"> </text:p>
      <text:p text:style-name="P35">Dario ORZALI</text:p>
      <text:p text:style-name="P35">Relazioni esterne Progetto “L’anno del Principe”</text:p>
      <text:p text:style-name="P35">Mob. + 39 340 4796970</text:p>
      <text:p text:style-name="P34"><text:span text:style-name="T2">e.mail: </text:span><text:a xlink:type="simple" xlink:href="mailto:darioorzali@hotmail.it"><text:span text:style-name="T2">darioorzali@hotmail.it</text:span></text:a></text:p>
      <text:p text:style-name="P34"> </text:p>
      <text:p text:style-name="P34"><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01:40.9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35" meta:word-count="724" meta:character-count="4805"/>
  </office:meta>
</office:document-meta>
</file>